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indent="-0.25in"/>
      <style:text-properties fo:font-weight="bold" style:font-weight-asian="bold"/>
    </style:style>
    <style:style style:name="P5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0.5in" fo:text-indent="-0.25in">
        <style:tab-stops/>
      </style:paragraph-properties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0.5in" fo:text-indent="-0.25in">
        <style:tab-stops/>
      </style:paragraph-properties>
    </style:style>
    <style:style style:name="P12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indent="-0.25in"/>
      <style:text-properties fo:font-weight="bold" style:font-weight-asian="bold"/>
    </style:style>
    <style:style style:name="P1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P18" style:parent-style-name="Standard" style:family="paragraph">
      <style:paragraph-properties fo:margin-left="0.5in" fo:text-indent="-0.25in">
        <style:tab-stops/>
      </style:paragraph-properties>
    </style:style>
    <style:style style:name="P19" style:parent-style-name="Standard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indent="-0.25in"/>
      <style:text-properties fo:font-weight="bold" style:font-weight-asian="bold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e zasedání 14. komise pro sociální záležitosti a rodinnou politiku</text:p>
      <text:p text:style-name="P2"/>
      <text:p text:style-name="Standard">dne 17.10.2016 MÚ Mníšek pod Brdy</text:p>
      <text:p text:style-name="Standard">začátek 18:00 h, konec 19:30 h</text:p>
      <text:p text:style-name="Standard"/>
      <text:p text:style-name="Standard">Přítomné: Jiřina Romová, Marie Janů, Šárka<text:s/>Slavíková Klímová, Daniela Hrdinová, Jana Mašková</text:p>
      <text:p text:style-name="Standard">Ivana Zemancová, Monika Umlášková</text:p>
      <text:p text:style-name="Standard">Omluvené: <text:s/>Rudolfína Voleská, Alexandra Malá</text:p>
      <text:p text:style-name="Standard"/>
      <text:p text:style-name="Standard">ověřovatelka: Jiřina Romová</text:p>
      <text:p text:style-name="Standard">pro 7 proti 0 zdržela se 0</text:p>
      <text:p text:style-name="P3"/>
      <text:p text:style-name="Standard">Návrh programu:</text:p>
      <text:p text:style-name="Standard"/>
      <text:list text:style-name="WWNum2">
        <text:list-item text:start-value="1">
          <text:p text:style-name="P4">Situace sociálně slabé rodiny</text:p>
        </text:list-item>
      </text:list>
      <text:p text:style-name="P5"/>
      <text:p text:style-name="Standard">Byla pozvána maminka rodiny na osobní projednání jejich složité životní situace, popis současného stavu a výhled do budoucnosti. Sděleny nejnutnější potřeby rodiny – vývoz septiku a obuv pro děti. Rodině pomáhá Charita – balíčky.</text:p>
      <text:p text:style-name="Standard">V součansnosti potřebuje naléhavě:</text:p>
      <text:p text:style-name="P6"/>
      <text:list text:style-name="LFO4" text:continue-numbering="true">
        <text:list-item>
          <text:p text:style-name="P7">Vyvést septik – příspěvek na vyvážení septiku, 950 Kč – žádost ze sociálního fondu.</text:p>
        </text:list-item>
        <text:list-item>
          <text:p text:style-name="P8">Děti – boty<text:s/>– vyřešíme sbírkou.</text:p>
        </text:list-item>
      </text:list>
      <text:p text:style-name="P9"/>
      <text:p text:style-name="P10">Usnesení: Komise doporučuje RM<text:s/>schválit rodině příspěvek<text:s/>na vývoz septiku ve výši 950 Kč a to co nejdříve.</text:p>
      <text:p text:style-name="P11"/>
      <text:p text:style-name="Standard">Pro 7 Proti 0 Zdržel se 0</text:p>
      <text:p text:style-name="P12"/>
      <text:list text:style-name="WWNum2" text:continue-numbering="true">
        <text:list-item>
          <text:p text:style-name="P13">Formulář pro žadatele o sociální bydlení</text:p>
        </text:list-item>
      </text:list>
      <text:p text:style-name="P14"/>
      <text:p text:style-name="Standard">Komise se shodla nad detailním formulářem pro žadatele o sociální bydlení. Navrhuje upravit smlouvu <text:s text:c="5"/>na rok. Návrh formuláře je v příloze. Vznikl na základě již fungujících formulářů např. z Písku, Benešova.<text:s/></text:p>
      <text:p text:style-name="P15"/>
      <text:p text:style-name="P16">Usnesení: Komise doporučuje radě města projednat, případně schválit formulář Žádosti <text:s text:c="15"/>o pronájem bytu pro osoby v tíživé životní situaci.</text:p>
      <text:p text:style-name="P17"/>
      <text:p text:style-name="P18">Pro 7 Proti 0 Zdržel se 0</text:p>
      <text:p text:style-name="P19"/>
      <text:list text:style-name="WWNum2" text:continue-numbering="true">
        <text:list-item>
          <text:p text:style-name="P20">Ostatní</text:p>
        </text:list-item>
      </text:list>
      <text:p text:style-name="P21"/>
      <text:p text:style-name="P22">Další komise bude svolána dle potřeby.</text:p>
      <text:p text:style-name="Standard">Zapsala: Šárka Slavíková Klímová</text:p>
      <text:p text:style-name="Standard">Ověřila: Jiřina Rom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adea" svg:font-family="Calade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Normální" style:nex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LVL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ina.romova</meta:initial-creator>
    <dc:creator>jirina.romova</dc:creator>
    <meta:creation-date>2016-10-19T11:20:00Z</meta:creation-date>
    <dc:date>2017-01-03T07:36:00Z</dc:date>
    <meta:template xlink:href="Normal" xlink:type="simple"/>
    <meta:editing-cycles>3</meta:editing-cycles>
    <meta:editing-duration>PT780S</meta:editing-duration>
    <meta:document-statistic meta:page-count="1" meta:paragraph-count="2" meta:word-count="213" meta:character-count="1474" meta:row-count="10" meta:non-whitespace-character-count="1263"/>
  </office:meta>
</office:document-meta>
</file>